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olumn3" style:family="table-column">
      <style:table-column-properties style:column-width="1.85in"/>
    </style:style>
    <style:style style:name="TableColumn4" style:family="table-column">
      <style:table-column-properties style:column-width="1.5986in"/>
    </style:style>
    <style:style style:name="TableColumn5" style:family="table-column">
      <style:table-column-properties style:column-width="1.5986in"/>
    </style:style>
    <style:style style:name="TableColumn6" style:family="table-column">
      <style:table-column-properties style:column-width="1.5993in"/>
    </style:style>
    <style:style style:name="Table2" style:family="table">
      <style:table-properties style:width="6.646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Row25" style:family="table-row">
      <style:table-row-properties style:min-row-height="0.3437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Row34" style:family="table-row">
      <style:table-row-properties style:min-row-height="0.343in"/>
    </style:style>
    <style:style style:name="P35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39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40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Row45" style:family="table-row">
      <style:table-row-properties style:min-row-height="0.6791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Row54" style:family="table-row">
      <style:table-row-properties style:min-row-height="0.6791in"/>
    </style:style>
    <style:style style:name="P55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58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59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60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Row65" style:family="table-row">
      <style:table-row-properties style:min-row-height="0.5076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74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Row75" style:family="table-row">
      <style:table-row-properties style:min-row-height="0.5069in"/>
    </style:style>
    <style:style style:name="P76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79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80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81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Row86" style:family="table-row">
      <style:table-row-properties style:min-row-height="0.5069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95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96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97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Row98" style:family="table-row">
      <style:table-row-properties style:min-row-height="0.5069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103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104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105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Row106" style:family="table-row">
      <style:table-row-properties style:min-row-height="0.5069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111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112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113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Row114" style:family="table-row">
      <style:table-row-properties style:min-row-height="0.5069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119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120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121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122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123" style:parent-style-name="Обычный" style:family="paragraph">
      <style:paragraph-properties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Анкета<text:tab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Имя мамы (папы)</text:p>
          </table:table-cell>
          <table:table-cell table:style-name="TableCell10">
            <text:p text:style-name="P11"/>
          </table:table-cell>
          <table:table-cell table:style-name="TableCell12">
            <text:p text:style-name="P13">Возраст <text:s/>(не обязательно)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Имя ребенка</text:p>
          </table:table-cell>
          <table:table-cell table:style-name="TableCell19">
            <text:p text:style-name="P20"/>
          </table:table-cell>
          <table:table-cell table:style-name="TableCell21">
            <text:p text:style-name="P22">Возраст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Интересы, вкусы, предпочтения</text:p>
          </table:table-cell>
          <table:table-cell table:style-name="TableCell28">
            <text:p text:style-name="P29">Любимый мультфильм</text:p>
          </table:table-cell>
          <table:table-cell table:style-name="TableCell30">
            <text:p text:style-name="P31">Любимая книга</text:p>
          </table:table-cell>
          <table:table-cell table:style-name="TableCell32">
            <text:p text:style-name="P33">Вид спорта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Оценка заинтересованности при просмотре страничек <text:s/>с</text:p>
          </table:table-cell>
          <table:table-cell table:style-name="TableCell48">
            <text:p text:style-name="P49">Музыкальными инструментами</text:p>
          </table:table-cell>
          <table:table-cell table:style-name="TableCell50">
            <text:p text:style-name="P51">Музыкальными сказками</text:p>
          </table:table-cell>
          <table:table-cell table:style-name="TableCell52">
            <text:p text:style-name="P53">Спектаклями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Подготовка (в центрах раннего развития или дома)</text:p>
          </table:table-cell>
          <table:table-cell table:style-name="TableCell68">
            <text:p text:style-name="P69">Чтение</text:p>
          </table:table-cell>
          <table:table-cell table:style-name="TableCell70">
            <text:p text:style-name="P71">Английский язык</text:p>
          </table:table-cell>
          <table:table-cell table:style-name="TableCell72">
            <text:p text:style-name="P73">Счет</text:p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Наличие дома музыкального инструмента</text:p>
          </table:table-cell>
          <table:table-cell table:style-name="TableCell89">
            <text:p text:style-name="P90">клавишного</text:p>
          </table:table-cell>
          <table:table-cell table:style-name="TableCell91">
            <text:p text:style-name="P92">струнного</text:p>
          </table:table-cell>
          <table:table-cell table:style-name="TableCell93">
            <text:p text:style-name="P94">Ударного</text:p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Цели изучения предмета</text:p>
          </table:table-cell>
          <table:table-cell table:style-name="TableCell101" table:number-columns-spanned="3"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Задачи на месяц, полгода, год</text:p>
          </table:table-cell>
          <table:table-cell table:style-name="TableCell109" table:number-columns-spanned="3"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Личный комментарий</text:p>
          </table:table-cell>
          <table:table-cell table:style-name="TableCell117" table:number-columns-spanned="3"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</table:table>
      <text:p text:style-name="P123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y</meta:initial-creator>
    <dc:creator>Mary</dc:creator>
    <meta:creation-date>2011-04-08T21:02:00Z</meta:creation-date>
    <dc:date>2011-04-08T21:02:00Z</dc:date>
    <meta:print-date>2011-04-08T21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9" meta:character-count="530" meta:row-count="3" meta:non-whitespace-character-count="452"/>
  </office:meta>
</office:document-meta>
</file>